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d068" officeooo:paragraph-rsid="0005d068"/>
    </style:style>
    <style:style style:name="P2" style:family="paragraph" style:parent-style-name="Standard">
      <style:text-properties fo:font-size="11pt" fo:font-weight="normal" officeooo:rsid="0005d068" officeooo:paragraph-rsid="0005d068" style:font-size-asian="11pt" style:font-weight-asian="normal" style:font-size-complex="11pt" style:font-weight-complex="normal"/>
    </style:style>
    <style:style style:name="P3" style:family="paragraph" style:parent-style-name="Standard">
      <style:text-properties fo:color="#0000ff" fo:font-size="16pt" style:text-underline-style="solid" style:text-underline-width="bold" style:text-underline-color="font-color" fo:font-weight="bold" officeooo:rsid="0005d068" officeooo:paragraph-rsid="0005d068" style:font-size-asian="16pt" style:font-weight-asian="bold" style:font-size-complex="16pt" style:font-weight-complex="bold"/>
    </style:style>
    <style:style style:name="P4" style:family="paragraph" style:parent-style-name="Standard">
      <style:text-properties fo:font-weight="bold" officeooo:rsid="0005d068" officeooo:paragraph-rsid="0005d068" style:font-weight-asian="bold" style:font-weight-complex="bold"/>
    </style:style>
    <style:style style:name="P5" style:family="paragraph" style:parent-style-name="Standard" style:list-style-name="L1">
      <style:text-properties fo:font-size="11pt" fo:font-weight="normal" officeooo:rsid="0005d068" officeooo:paragraph-rsid="0005d068" style:font-size-asian="11pt" style:font-weight-asian="normal" style:font-size-complex="11pt" style:font-weight-complex="normal"/>
    </style:style>
    <style:style style:name="P6" style:family="paragraph" style:parent-style-name="Standard" style:list-style-name="L2">
      <style:text-properties fo:font-size="11pt" fo:font-weight="normal" officeooo:rsid="0005d068" officeooo:paragraph-rsid="0005d068" style:font-size-asian="11pt" style:font-weight-asian="normal" style:font-size-complex="11pt" style:font-weight-complex="normal"/>
    </style:style>
    <style:style style:name="P7" style:family="paragraph" style:parent-style-name="Standard">
      <style:text-properties fo:font-size="11pt" fo:font-weight="normal" officeooo:rsid="0005d068" officeooo:paragraph-rsid="0005d068"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fo:font-size="11pt" fo:font-weight="normal" officeooo:rsid="0005d068" officeooo:paragraph-rsid="00060780" style:font-size-asian="11pt" style:font-weight-asian="normal" style:font-size-complex="11pt" style:font-weight-complex="normal"/>
    </style:style>
    <style:style style:name="P9" style:family="paragraph" style:parent-style-name="Standard">
      <style:text-properties officeooo:rsid="0005d068" officeooo:paragraph-rsid="00060780"/>
    </style:style>
    <style:style style:name="P10" style:family="paragraph" style:parent-style-name="Standard">
      <style:text-properties fo:font-size="16pt" style:text-underline-style="solid" style:text-underline-width="bold" style:text-underline-color="font-color" fo:font-weight="bold" officeooo:rsid="0005d068" officeooo:paragraph-rsid="0005d068" style:font-size-asian="16pt" style:font-weight-asian="bold" style:font-size-complex="16pt" style:font-weight-complex="bold"/>
    </style:style>
    <style:style style:name="P11" style:family="paragraph" style:parent-style-name="Standard">
      <style:text-properties fo:color="#7e0080" fo:font-size="16pt" style:text-underline-style="solid" style:text-underline-width="auto" style:text-underline-color="font-color" fo:font-weight="bold" officeooo:rsid="0005d068" officeooo:paragraph-rsid="0005d068"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font-name="Georgia" fo:font-size="20pt" fo:font-weight="bold" officeooo:rsid="0005d068" officeooo:paragraph-rsid="0005d068" style:font-size-asian="20pt" style:font-weight-asian="bold" style:font-size-complex="20pt" style:font-weight-complex="bold"/>
    </style:style>
    <style:style style:name="P13" style:family="paragraph" style:parent-style-name="Standard">
      <style:text-properties fo:font-size="13pt" style:text-underline-style="solid" style:text-underline-width="bold" style:text-underline-color="font-color" fo:font-weight="bold" officeooo:rsid="0005d068" officeooo:paragraph-rsid="00060780" style:font-size-asian="13pt" style:font-weight-asian="bold" style:font-size-complex="13pt" style:font-weight-complex="bold"/>
    </style:style>
    <style:style style:name="P14" style:family="paragraph" style:parent-style-name="Standard">
      <style:text-properties fo:font-size="13pt" style:text-underline-style="solid" style:text-underline-width="auto" style:text-underline-color="font-color" fo:font-weight="bold" officeooo:rsid="0005d068" officeooo:paragraph-rsid="0007ddf3" style:font-size-asian="13pt" style:font-weight-asian="bold" style:font-size-complex="13pt" style:font-weight-complex="bold"/>
    </style:style>
    <style:style style:name="P15" style:family="paragraph" style:parent-style-name="Standard">
      <style:text-properties fo:font-size="13pt" style:text-underline-style="solid" style:text-underline-width="auto" style:text-underline-color="font-color" fo:font-weight="bold" officeooo:rsid="0006e0f4" officeooo:paragraph-rsid="0006e0f4" style:font-size-asian="13pt" style:font-weight-asian="bold" style:font-size-complex="13pt" style:font-weight-complex="bold"/>
    </style:style>
    <style:style style:name="P16" style:family="paragraph" style:parent-style-name="Standard">
      <style:text-properties fo:font-size="13pt" style:text-underline-style="solid" style:text-underline-width="auto" style:text-underline-color="font-color" fo:font-weight="bold" officeooo:rsid="0006e0f4" officeooo:paragraph-rsid="0007ddf3" style:font-size-asian="13pt" style:font-weight-asian="bold" style:font-size-complex="13pt" style:font-weight-complex="bold"/>
    </style:style>
    <style:style style:name="P17" style:family="paragraph" style:parent-style-name="Standard">
      <style:text-properties fo:font-size="13pt" style:text-underline-style="solid" style:text-underline-width="auto" style:text-underline-color="font-color" fo:font-weight="bold" officeooo:rsid="0007bd81" officeooo:paragraph-rsid="0007ddf3" style:font-size-asian="13pt" style:font-weight-asian="bold" style:font-size-complex="13pt" style:font-weight-complex="bold"/>
    </style:style>
    <style:style style:name="P18" style:family="paragraph" style:parent-style-name="Standard">
      <style:text-properties fo:font-size="13pt" style:text-underline-style="solid" style:text-underline-width="auto" style:text-underline-color="font-color" fo:font-weight="bold" officeooo:rsid="0007ddf3" officeooo:paragraph-rsid="0007ddf3" style:font-size-asian="13pt" style:font-weight-asian="bold" style:font-size-complex="13pt" style:font-weight-complex="bold"/>
    </style:style>
    <style:style style:name="P19" style:family="paragraph" style:parent-style-name="Standard">
      <style:text-properties fo:font-size="13pt" style:text-underline-style="solid" style:text-underline-width="auto" style:text-underline-color="font-color" fo:font-weight="bold" officeooo:rsid="00092e84" officeooo:paragraph-rsid="00092e84" style:font-size-asian="13pt" style:font-weight-asian="bold" style:font-size-complex="13pt" style:font-weight-complex="bold"/>
    </style:style>
    <style:style style:name="P20" style:family="paragraph" style:parent-style-name="Standard">
      <style:text-properties fo:font-size="14pt" style:text-underline-style="solid" style:text-underline-width="auto" style:text-underline-color="font-color" fo:font-weight="bold" officeooo:rsid="0005d068" officeooo:paragraph-rsid="0005d068" style:font-size-asian="14pt" style:font-weight-asian="bold" style:font-size-complex="14pt" style:font-weight-complex="bold"/>
    </style:style>
    <style:style style:name="P21" style:family="paragraph" style:parent-style-name="Standard">
      <style:text-properties officeooo:paragraph-rsid="0006e0f4"/>
    </style:style>
    <style:style style:name="P22" style:family="paragraph" style:parent-style-name="Standard">
      <style:text-properties officeooo:paragraph-rsid="0007ddf3"/>
    </style:style>
    <style:style style:name="T1" style:family="text">
      <style:text-properties fo:font-weight="bold" style:font-weight-asian="bold" style:font-weight-complex="bold"/>
    </style:style>
    <style:style style:name="T2" style:family="text">
      <style:text-properties fo:font-weight="bold" officeooo:rsid="00060780" style:font-weight-asian="bold"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officeooo:rsid="00060780"/>
    </style:style>
    <style:style style:name="T5" style:family="text">
      <style:text-properties officeooo:rsid="0007ddf3"/>
    </style:style>
    <style:style style:name="T6" style:family="text">
      <style:text-properties fo:color="#0000ff"/>
    </style:style>
    <style:style style:name="T7" style:family="text">
      <style:text-properties fo:font-size="13pt" style:text-underline-style="solid" style:text-underline-width="auto" style:text-underline-color="font-color" fo:font-weight="bold" officeooo:rsid="0007bd81" style:font-size-asian="13pt" style:font-weight-asian="bold" style:font-size-complex="13pt" style:font-weight-complex="bold"/>
    </style:style>
    <style:style style:name="T8" style:family="text">
      <style:text-properties fo:font-size="13pt" style:text-underline-style="solid" style:text-underline-width="auto" style:text-underline-color="font-color" fo:font-weight="bold" officeooo:rsid="0006e0f4" style:font-size-asian="13pt" style:font-weight-asian="bold" style:font-size-complex="13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Product Name: → <text:a xlink:type="simple" xlink:href="https://shopme24x7.com/fairyfarmsbreadhempgummiesau-buy/" text:style-name="Internet_20_link" text:visited-style-name="Visited_20_Internet_20_Link"><text:span text:style-name="T1">Fairy Farms Bread Hemp Gummies Australia</text:span></text:a></text:p>
      <text:p text:style-name="P1"/>
      <text:p text:style-name="P1">➲ Used For: → <text:a xlink:type="simple" xlink:href="https://shopme24x7.com/fairyfarmsbreadhempgummiesau-buy/" text:style-name="Internet_20_link" text:visited-style-name="Visited_20_Internet_20_Link"><text:span text:style-name="T1">Anxiety and Pain Relief</text:span></text:a></text:p>
      <text:p text:style-name="P1"/>
      <text:p text:style-name="P1">➲ Composition: → <text:a xlink:type="simple" xlink:href="https://shopme24x7.com/fairyfarmsbreadhempgummiesau-buy/" text:style-name="Internet_20_link" text:visited-style-name="Visited_20_Internet_20_Link"><text:span text:style-name="T1">Natural Organic Compound</text:span></text:a></text:p>
      <text:p text:style-name="P1"/>
      <text:p text:style-name="P1">➲ Side-Effects: → <text:a xlink:type="simple" xlink:href="https://shopme24x7.com/fairyfarmsbreadhempgummiesau-buy/" text:style-name="Internet_20_link" text:visited-style-name="Visited_20_Internet_20_Link"><text:span text:style-name="T1">NA</text:span></text:a></text:p>
      <text:p text:style-name="P1"/>
      <text:p text:style-name="P1">➲ Rating: → <text:a xlink:type="simple" xlink:href="https://shopme24x7.com/fairyfarmsbreadhempgummiesau-buy/" text:style-name="Internet_20_link" text:visited-style-name="Visited_20_Internet_20_Link"><text:span text:style-name="T1">⭐⭐⭐⭐⭐</text:span></text:a></text:p>
      <text:p text:style-name="P1"/>
      <text:p text:style-name="P1">➲ Availability: → <text:a xlink:type="simple" xlink:href="https://shopme24x7.com/fairyfarmsbreadhempgummiesau-buy/" text:style-name="Internet_20_link" text:visited-style-name="Visited_20_Internet_20_Link"><text:span text:style-name="T1">Online</text:span></text:a></text:p>
      <text:p text:style-name="P1"/>
      <text:p text:style-name="P9">➲ Official Websites →<text:a xlink:type="simple" xlink:href="https://shopme24x7.com/fairyfarmsbreadhempgummiesau-buy/" text:style-name="Internet_20_link" text:visited-style-name="Visited_20_Internet_20_Link"><text:span text:style-name="T2">https://shopme24x7.com/fairyfarmsbreadhempgummiesau-buy/</text:span></text:a></text:p>
      <text:p text:style-name="P1"/>
      <text:p text:style-name="P1"><text:a xlink:type="simple" xlink:href="https://shopme24x7.com/fairyfarmsbreadhempgummiesau-buy/" text:style-name="Internet_20_link" text:visited-style-name="Visited_20_Internet_20_Link"><text:span text:style-name="T1">Click Here To Get 50% Discount Price &amp; Get Official Website Visit Now Hurry Up</text:span></text:a>!!!</text:p>
      <text:p text:style-name="P4"/>
      <text:p text:style-name="P2">The wellbeing enterprise has seen a surge in hemp-derived products, and Fairy Farms Bread Hemp Gummies Australia are quick turning into a popular preference in Australia. These gummies combine the herbal advantages of hemp with an smooth-to-consume and tasty treat. This article dives into the whole thing you need to realize approximately <text:a xlink:type="simple" xlink:href="https://shopme24x7.com/fairyfarmsbreadhempgummiesau-buy/" text:style-name="Internet_20_link" text:visited-style-name="Visited_20_Internet_20_Link"><text:span text:style-name="T1">Fairy Farms Bread Hemp Gummies Australia</text:span></text:a>, their benefits, uses, and why they're gaining recognition in Australia.</text:p>
      <text:p text:style-name="P2"/>
      <text:p text:style-name="P8"><text:a xlink:type="simple" xlink:href="https://shopme24x7.com/fairyfarmsbreadhempgummiesau-buy/" text:style-name="Internet_20_link" text:visited-style-name="Visited_20_Internet_20_Link"><text:span text:style-name="T3">⇒➧➧ Claim Your Product Now:➧➧➧ Sale Is Live ➧➧⇒</text:span></text:a></text:p>
      <text:p text:style-name="P2"/>
      <text:p text:style-name="P12">What Are Fairy Farms Bread Hemp Gummies Australia?</text:p>
      <text:p text:style-name="P2"/>
      <text:p text:style-name="P2">Fairy Farms Bread Hemp Gummies Australia are safe to eat dietary supplements infused with hemp extract, designed to offer the therapeutic benefits of hemp with out the need for smoking or vaping. These gummies are not most effective known for their convenience however additionally for their delicious flavor. They are available in various fruity flavors, making them a more attractive choice for those who won't revel in the natural earthy taste of hemp.</text:p>
      <text:p text:style-name="P2"/>
      <text:p text:style-name="P2">Each gummy is full of hemp extract, providing a managed dosage in each chew. Unlike CBD, that is any other compound derived from hemp, hemp extract includes a blend of cannabinoids, terpenes, and different beneficial compounds, supplying a broader range of advantages.</text:p>
      <text:p text:style-name="P2"/>
      <text:p text:style-name="P11">Hemp and Its Benefits</text:p>
      <text:p text:style-name="P2">Hemp has been used for centuries for its medicinal houses. It carries a wealth of compounds, which includes <text:a xlink:type="simple" xlink:href="https://www.facebook.com/TryFairyFarmsBreadHempGummiesAustralia/" text:style-name="Internet_20_link" text:visited-style-name="Visited_20_Internet_20_Link"><text:span text:style-name="T1">cannabinoids</text:span></text:a>, which interact with the frame’s endocannabinoid system to regulate diverse physiological capabilities. The blessings of hemp are numerous, but a number of the most common encompass:</text:p>
      <text:p text:style-name="P2"/>
      <text:p text:style-name="P11">1. Stress and Anxiety Relief</text:p>
      <text:p text:style-name="P2">Hemp has been proven to assist manage stress and tension by using regulating neurotransmitter tiers and promoting relaxation. Many customers of Fairy Farms Bread Hemp Gummies Australia file feeling calmer and extra centered after ingesting them.</text:p>
      <text:p text:style-name="P2"/>
      <text:p text:style-name="P11"><text:soft-page-break/>2. Pain Management</text:p>
      <text:p text:style-name="P2">Hemp's anti-inflammatory homes make it a popular preference for those in search of remedy from chronic ache or pain. It can help lessen irritation within the body, that is frequently the basis reason of ache.</text:p>
      <text:p text:style-name="P2"/>
      <text:p text:style-name="P8"><text:a xlink:type="simple" xlink:href="https://shopme24x7.com/fairyfarmsbreadhempgummiesau-buy/" text:style-name="Internet_20_link" text:visited-style-name="Visited_20_Internet_20_Link"><text:span text:style-name="T3">⇒➧➧ CHECK AVAILABLE 100 % REAL PRICES BY TAPING HERE OFFICIAL WEBSITE</text:span></text:a></text:p>
      <text:p text:style-name="P2"/>
      <text:p text:style-name="P11">3. Improved Sleep</text:p>
      <text:p text:style-name="P2">For people struggling with insomnia or other sleep issues, hemp can provide a herbal alternative to over the counter sleep aids. <text:a xlink:type="simple" xlink:href="https://shopme24x7.com/fairyfarmsbreadhempgummiesau-buy/" text:style-name="Internet_20_link" text:visited-style-name="Visited_20_Internet_20_Link"><text:span text:style-name="T1">Fairy Farms Bread Hemp Gummies Australia</text:span></text:a> can sell relaxation and assist you drift off to sleep more without difficulty.</text:p>
      <text:p text:style-name="P2"/>
      <text:p text:style-name="P11">Four. Mood Enhancement</text:p>
      <text:p text:style-name="P2">Hemp’s interaction with the endocannabinoid system also can assist stability temper. Whether you’re feeling down or overly pressured, those gummies might also assist you find a greater balanced emotional nation.</text:p>
      <text:p text:style-name="P2"/>
      <text:p text:style-name="P11">5. Anti-inflammatory and Antioxidant Properties</text:p>
      <text:p text:style-name="P2">Hemp is rich in antioxidants, which defend the body from unfastened radicals. This can help lessen oxidative pressure, that's linked to ageing and various sicknesses. It also has anti inflammatory residences that can guide overall health and health.</text:p>
      <text:p text:style-name="P2"/>
      <text:p text:style-name="P11">How Fairy Farms Bread Hemp Gummies Australia Work</text:p>
      <text:p text:style-name="P2">When you eat a Fairy Farms Bread Hemp Gummy, the hemp extract is absorbed through the digestive system and processed by means of the liver earlier than entering the bloodstream. From there, it interacts with the frame’s endocannabinoid device (ECS), a network of receptors chargeable for regulating numerous physical features together with mood, urge for food, sleep, and immune reaction.</text:p>
      <text:p text:style-name="P2"/>
      <text:p text:style-name="P2">The ECS has two principal kinds of receptors: CB1 and CB2. CB1 receptors are typically found in the brain and are concerned in regulating mood, memory, and pain belief. CB2 receptors are in general located in the immune gadget and assist manipulate inflammation and immune responses. Hemp interacts with each of these receptors to offer its healing effects.</text:p>
      <text:p text:style-name="P2"/>
      <text:p text:style-name="P8"><text:a xlink:type="simple" xlink:href="https://shopme24x7.com/fairyfarmsbreadhempgummiesau-buy/" text:style-name="Internet_20_link" text:visited-style-name="Visited_20_Internet_20_Link"><text:span text:style-name="T3">➲➲➲ SPECIAL DISCOUNTS AVAILABLE ➲➲➲ Click Here To Order Now</text:span></text:a></text:p>
      <text:p text:style-name="P2"/>
      <text:p text:style-name="P12">Why Choose Fairy Farms Bread Hemp Gummies Australia?</text:p>
      <text:p text:style-name="P2"/>
      <text:p text:style-name="P2">The Australian well-being marketplace has visible an influx of hemp-based totally merchandise in latest years, however Fairy Farms Bread Hemp Gummies Australia stand out for numerous reasons:</text:p>
      <text:p text:style-name="P2"/>
      <text:p text:style-name="P11">1. Premium Ingredients</text:p>
      <text:p text:style-name="P2">Fairy Farms makes use of best the very best-first-class hemp grown organically without the use of insecticides or dangerous chemical substances. This guarantees that you’re getting a natural, mighty product with none undesirable additives.</text:p>
      <text:p text:style-name="P2"/>
      <text:p text:style-name="P11"><text:soft-page-break/>2. Lab-Tested for Safety and Potency</text:p>
      <text:p text:style-name="P2">Each batch of <text:a xlink:type="simple" xlink:href="https://www.facebook.com/TryFairyFarmsBreadHempGummiesAustralia/" text:style-name="Internet_20_link" text:visited-style-name="Visited_20_Internet_20_Link"><text:span text:style-name="T1">Fairy Farms Bread Hemp Gummies Australia</text:span></text:a> undergoes rigorous 1/3-celebration lab testing to make certain nice, efficiency, and safety. This transparency offers clients peace of thoughts understanding they're consuming a product that meets strict high-quality standards.</text:p>
      <text:p text:style-name="P2"/>
      <text:p text:style-name="P11">3. Delicious Flavors</text:p>
      <text:p text:style-name="P2">Unlike a few hemp merchandise which have an earthy, sour taste, Fairy Farms Bread Hemp Gummies Australia are available in a diffusion of flavors that make taking your each day dose fun. Whether you select candy berry flavors or zesty citrus, there’s a gummy for each flavor desire.</text:p>
      <text:p text:style-name="P2"/>
      <text:p text:style-name="P8"><text:a xlink:type="simple" xlink:href="https://shopme24x7.com/fairyfarmsbreadhempgummiesau-buy/" text:style-name="Internet_20_link" text:visited-style-name="Visited_20_Internet_20_Link"><text:span text:style-name="T3">⇒➧➧ Claim Your Product Now:➧➧➧ Sale Is Live ➧➧⇒</text:span></text:a></text:p>
      <text:p text:style-name="P2"/>
      <text:p text:style-name="P11">4. Vegan and Gluten-Free</text:p>
      <text:p text:style-name="P2">Fairy Farms Bread Hemp Gummies Australia cater to a wide range of dietary needs. They are vegan, gluten-loose, and made with none artificial sweeteners or preservatives, making them a healthful option for people with dietary restrictions.</text:p>
      <text:p text:style-name="P2"/>
      <text:p text:style-name="P11">5. Convenient and Discreet</text:p>
      <text:p text:style-name="P2">Hemp gummies are clean to incorporate into your each day ordinary. You can take them at domestic, at work, or even on the move, and no person will understand you’re consuming a health product. This discretion is specifically appealing for those who might not experience secure the usage of different styles of hemp, which includes oils or vaporizers.</text:p>
      <text:p text:style-name="P2"/>
      <text:p text:style-name="P11">How to Use Fairy Farms Bread Hemp Gummies Australia</text:p>
      <text:p text:style-name="P2">Using <text:a xlink:type="simple" xlink:href="https://shopme24x7.com/fairyfarmsbreadhempgummiesau-buy/" text:style-name="Internet_20_link" text:visited-style-name="Visited_20_Internet_20_Link"><text:span text:style-name="T1">Fairy Farms Bread Hemp Gummies Australia</text:span></text:a> is easy. They come pre-dosed, so that you don’t need to fear approximately measuring the ideal amount. The encouraged dosage will depend on your individual needs and tolerance, however most people start with one gummy per day.</text:p>
      <text:p text:style-name="P2"/>
      <text:p text:style-name="P11">Tips for Best Results:</text:p>
      <text:list xml:id="list767967503" text:style-name="L1">
        <text:list-item>
          <text:p text:style-name="P5">Start Slow: If you’re new to hemp merchandise, begin with a decrease dosage and notice how your frame reacts earlier than growing the quantity.</text:p>
        </text:list-item>
        <text:list-item>
          <text:p text:style-name="P5">Take Consistently: Like many dietary supplements, hemp works satisfactory while taken frequently. Try to incorporate the gummies into your each day habitual for ideal results.</text:p>
        </text:list-item>
        <text:list-item>
          <text:p text:style-name="P5">Track Your Progress: Keep a journal of the way you experience after taking the gummies. This allow you to determine the correct dosage and gauge the consequences through the years.</text:p>
        </text:list-item>
      </text:list>
      <text:p text:style-name="P2"/>
      <text:p text:style-name="P8"><text:a xlink:type="simple" xlink:href="https://shopme24x7.com/fairyfarmsbreadhempgummiesau-buy/" text:style-name="Internet_20_link" text:visited-style-name="Visited_20_Internet_20_Link"><text:span text:style-name="T3">⇒➧➧ CHECK AVAILABLE 100 % REAL PRICES BY TAPING HERE OFFICIAL WEBSITE</text:span></text:a></text:p>
      <text:p text:style-name="P2"/>
      <text:p text:style-name="P11">Potential Side Effects</text:p>
      <text:p text:style-name="P2">While <text:a xlink:type="simple" xlink:href="https://www.facebook.com/TryFairyFarmsBreadHempGummiesAustralia/" text:style-name="Internet_20_link" text:visited-style-name="Visited_20_Internet_20_Link"><text:span text:style-name="T1">Fairy Farms Bread Hemp Gummies</text:span></text:a> Australia are normally considered secure, some humans can also enjoy </text:p>
      <text:p text:style-name="P2"/>
      <text:p text:style-name="P20">moderate side effects, mainly whilst first starting out. Common facet outcomes consist of:</text:p>
      <text:list xml:id="list4089861094" text:style-name="L2">
        <text:list-item>
          <text:p text:style-name="P6">Dry Mouth: Hemp can reduce saliva manufacturing, so make sure to live hydrated.</text:p>
        </text:list-item>
        <text:list-item>
          <text:p text:style-name="P6">Drowsiness: While hemp can assist sell rest and sleep, it is able to cause drowsiness in a few individuals. Avoid working heavy equipment or using if you feel excessively sleepy.</text:p>
        </text:list-item>
        <text:list-item>
          <text:p text:style-name="P6"><text:soft-page-break/>Digestive Issues: Some people may additionally experience belly soreness or diarrhea, specifically in the event that they devour greater than the advocated dose.</text:p>
        </text:list-item>
        <text:list-item>
          <text:p text:style-name="P6">If you revel in any negative reactions, discontinue use and visit a healthcare professional.</text:p>
        </text:list-item>
      </text:list>
      <text:p text:style-name="P2"/>
      <text:p text:style-name="P11">The Legal Landscape of Hemp in Australia</text:p>
      <text:p text:style-name="P2">In Australia, hemp merchandise containing less than 0.0.5% THC are felony, making Fairy Farms Bread Hemp Gummies Australia compliant with local guidelines. This way you can enjoy the advantages of hemp without annoying about psychoactive effects or felony repercussions. However, it’s important to buy from official brands like Fairy Farms to make sure the product meets these pointers.</text:p>
      <text:p text:style-name="P2"/>
      <text:p text:style-name="P11">Conclusion: Why Fairy Farms Bread Hemp Gummies Australia Are a Top Choice</text:p>
      <text:p text:style-name="P2">Fairy Farms Bread Hemp Gummies Australia provide a handy, tasty, and powerful manner to incorporate hemp into your wellness routine. Whether you’re seeking to manipulate strain, improve sleep, or guide overall fitness, those gummies provide a herbal and exciting solution.</text:p>
      <text:p text:style-name="P2"/>
      <text:p text:style-name="P2">With premium ingredients, 0.33-birthday party testing, and an expansion of scrumptious flavors, Fairy Farms Bread Hemp Gummies Australia stand out as one of the great options in Australia’s developing hemp market. If you’re curious about trying hemp for the primary time or searching out a brand new product to add in your ordinary, Fairy Farms Bread Hemp Gummies Australia are worth thinking about.</text:p>
      <text:p text:style-name="P2"/>
      <text:p text:style-name="P8"><text:a xlink:type="simple" xlink:href="https://shopme24x7.com/fairyfarmsbreadhempgummiesau-buy/" text:style-name="Internet_20_link" text:visited-style-name="Visited_20_Internet_20_Link"><text:span text:style-name="T3">➲➲➲ SPECIAL DISCOUNTS AVAILABLE ➲➲➲ Click Here To Order Now</text:span></text:a></text:p>
      <text:p text:style-name="P2"/>
      <text:p text:style-name="P11">Where to Buy Fairy Farms Bread Hemp Gummies Australia</text:p>
      <text:p text:style-name="P2"><text:a xlink:type="simple" xlink:href="https://shopme24x7.com/fairyfarmsbreadhempgummiesau-buy/" text:style-name="Internet_20_link" text:visited-style-name="Visited_20_Internet_20_Link"><text:span text:style-name="T1">Fairy Farms Bread Hemp Gummies Australia</text:span></text:a> are to be had online and in select retail locations throughout Australia. When purchasing on line, make certain to shop for immediately from the Fairy Farms website or authorized retailers to make sure you’re getting an genuine product. Keep an eye fixed out for promotions and reductions, as many sellers offer deals on bulk purchases.</text:p>
      <text:p text:style-name="P2"/>
      <text:p text:style-name="P2">By incorporating Fairy Farms Bread Hemp Gummies Australia into your wellness routine, you can revel in the herbal blessings of hemp in a handy and delicious manner. Whether you are seeking comfort from pressure, higher sleep, or a balanced temper, these gummies are a powerful addition to a healthy way of life.</text:p>
      <text:p text:style-name="P2"/>
      <text:p text:style-name="P3">BUY HERE&gt;&gt;👇👇</text:p>
      <text:p text:style-name="P13"><text:a xlink:type="simple" xlink:href="https://shopme24x7.com/fairyfarmsbreadhempgummiesau-buy/" text:style-name="Internet_20_link" text:visited-style-name="Visited_20_Internet_20_Link"><text:span text:style-name="T4">https://shopme24x7.com/fairyfarmsbreadhempgummiesau-buy/</text:span></text:a></text:p>
      <text:p text:style-name="P3">FACEBOOK PAGE&gt;&gt;👇👇</text:p>
      <text:p text:style-name="P13"><text:a xlink:type="simple" xlink:href="https://www.facebook.com/TryFairyFarmsBreadHempGummiesAustralia/" text:style-name="Internet_20_link" text:visited-style-name="Visited_20_Internet_20_Link"><text:span text:style-name="T4">https://www.facebook.com/TryFairyFarmsBreadHempGummiesAustralia/</text:span></text:a></text:p>
      <text:p text:style-name="P14"><text:a xlink:type="simple" xlink:href="https://www.facebook.com/OfficialFairyFarmsHempGummiesAustralia/" text:style-name="Internet_20_link" text:visited-style-name="Visited_20_Internet_20_Link">https://www.facebook.com/OfficialFairyFarmsHempGummiesAustralia/</text:a></text:p>
      <text:p text:style-name="P10"><text:span text:style-name="T6">Related Post:-</text:span></text:p>
      <text:p text:style-name="P16"><text:a xlink:type="simple" xlink:href="https://fairy-farms-bread-hemp-gummies-australia-stress-an.jimdosite.com/" text:style-name="Internet_20_link" text:visited-style-name="Visited_20_Internet_20_Link"><text:span text:style-name="T5">https://fairy-farms-bread-hemp-gummies-australia-stress-an.jimdosite.com/</text:span></text:a></text:p>
      <text:p text:style-name="P18"><text:a xlink:type="simple" xlink:href="https://click-fairy-farms-bread-hemp-gummies-australia.jimdosite.com/" text:style-name="Internet_20_link" text:visited-style-name="Visited_20_Internet_20_Link">https://click-fairy-farms-bread-hemp-gummies-australia.jimdosite.com/</text:a></text:p>
      <text:p text:style-name="P15"><text:a xlink:type="simple" xlink:href="https://pasca-ltorp.clubeo.com/news/2024/10/18/exclusive-offer-fairy-farms-bread-hemp-gummies-australia-how-th" text:style-name="Internet_20_link" text:visited-style-name="Visited_20_Internet_20_Link">https://pasca-ltorp.clubeo.com/news/2024/10/18/exclusive-offer-fairy-farms-bread-hemp-gummies-australia-how-th</text:a></text:p>
      <text:p text:style-name="P15"><text:a xlink:type="simple" xlink:href="https://elnorafeest.clubeo.com/page/discover-the-benefits-fairy-farms-bread-hemp-gummies-australia-reviews-can-help-you-relax-and-unwind-must-read-before-buy.html" text:style-name="Internet_20_link" text:visited-style-name="Visited_20_Internet_20_Link">https://elnorafeest.clubeo.com/page/discover-the-benefits-fairy-farms-bread-hemp-gummies-australia-reviews-can-help-you-relax-and-unwind-must-read-before-buy.html</text:a></text:p>
      <text:p text:style-name="P15"><text:soft-page-break/><text:a xlink:type="simple" xlink:href="https://pasca-ltorp.clubeo.com/news/2024/10/18/exclusive-offer-fairy-farms-bread-hemp-gummies-australia-how-th" text:style-name="Internet_20_link" text:visited-style-name="Visited_20_Internet_20_Link">https://pasca-ltorp.clubeo.com/news/2024/10/18/exclusive-offer-fairy-farms-bread-hemp-gummies-australia-how-th</text:a></text:p>
      <text:p text:style-name="P15"><text:a xlink:type="simple" xlink:href="https://pasca-ltorp.clubeo.com/page/new-report-health-benefits-of-fairy-farms-bread-hemp-gummies-australia-what-they-wont-tell-you-before-buying.html" office:target-frame-name="_blank" xlink:show="new" text:style-name="Internet_20_link" text:visited-style-name="Visited_20_Internet_20_Link">https://pasca-ltorp.clubeo.com/page/new-report-health-benefits-of-fairy-farms-bread-hemp-gummies-australia-what-they-wont-tell-you-before-buying.html</text:a></text:p>
      <text:p text:style-name="P15"><text:a xlink:type="simple" xlink:href="https://devfolio.co/projects/fairy-farms-bread-hemp-gummies-australia-natural-7020" text:style-name="Internet_20_link" text:visited-style-name="Visited_20_Internet_20_Link">https://devfolio.co/projects/fairy-farms-bread-hemp-gummies-australia-natural-7020</text:a></text:p>
      <text:p text:style-name="P21"><text:a xlink:type="simple" xlink:href="https://devfolio.co/projects/fairy-farms-bread-hemp-gummies-australia-3617" office:target-frame-name="_blank" xlink:show="new" text:style-name="Internet_20_link" text:visited-style-name="Visited_20_Internet_20_Link"><text:span text:style-name="T8">https://devfolio.co/projects/fairy-farms-bread-hemp-gummies-australia-3617</text:span></text:a></text:p>
      <text:p text:style-name="P17"><text:a xlink:type="simple" xlink:href="https://lookerstudio.google.com/reporting/f06d1bfd-532d-4651-9d12-ec0aa5a877d0/page/fzxFE" text:style-name="Internet_20_link" text:visited-style-name="Visited_20_Internet_20_Link">https://lookerstudio.google.com/reporting/f06d1bfd-532d-4651-9d12-ec0aa5a877d0/page/fzxFE</text:a></text:p>
      <text:p text:style-name="P22"><text:a xlink:type="simple" xlink:href="https://lookerstudio.google.com/reporting/6039cf13-f643-4337-9369-288ceccff238/page/p0xFE" office:target-frame-name="_blank" xlink:show="new" text:style-name="Internet_20_link" text:visited-style-name="Visited_20_Internet_20_Link"><text:span text:style-name="T7">https://lookerstudio.google.com/reporting/6039cf13-f643-4337-9369-288ceccff238/page/p0xFE</text:span></text:a></text:p>
      <text:p text:style-name="P17"><text:a xlink:type="simple" xlink:href="https://fairyfarmsbreadhempgummiesau20.godaddysites.com/" text:style-name="Internet_20_link" text:visited-style-name="Visited_20_Internet_20_Link"><text:span text:style-name="T5">https://fairyfarmsbreadhempgummiesau20.godaddysites.com/</text:span></text:a></text:p>
      <text:p text:style-name="P18"><text:a xlink:type="simple" xlink:href="https://fairyfarmsbreadhempgummiesaus2.godaddysites.com/" text:style-name="Internet_20_link" text:visited-style-name="Visited_20_Internet_20_Link">https://fairyfarmsbreadhempgummiesaus2.godaddysites.com/</text:a></text:p>
      <text:p text:style-name="P19"><text:a xlink:type="simple" xlink:href="https://www.tournifyapp.com/live/fairy-farms-bread-hemp-gummies-australia-try" text:style-name="Internet_20_link" text:visited-style-name="Visited_20_Internet_20_Link">https://www.tournifyapp.com/live/fairy-farms-bread-hemp-gummies-australia-tr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18T10:21:02.053000000</meta:creation-date>
    <meta:editing-duration>PT4S</meta:editing-duration>
    <meta:editing-cycles>2</meta:editing-cycles>
    <meta:generator>LibreOffice/5.3.7.2$Windows_x86 LibreOffice_project/6b8ed514a9f8b44d37a1b96673cbbdd077e24059</meta:generator>
    <dc:date>2024-10-18T11:42:53.679000000</dc:date>
    <meta:document-statistic meta:table-count="0" meta:image-count="0" meta:object-count="0" meta:page-count="5" meta:paragraph-count="85" meta:word-count="1529" meta:character-count="11016" meta:non-whitespace-character-count="9578"/>
  </office:meta>
</office:document-meta>
</file>